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PROVINCIA DI BARLETTA ANDRIA TRANI</text:p>
          </table:table-cell>
          <table:table-cell table:style-name="ce1"/>
          <table:table-cell office:value-type="string" table:style-name="ce7">
            <text:p>Data di compilazione</text:p>
          </table:table-cell>
          <table:table-cell office:value-type="string" table:style-name="ce8">
            <text:p>"inserire la data di compilazione 01/02/16"</text:p>
          </table:table-cell>
          <table:table-cell table:style-name="ce1"/>
          <table:table-cell table:number-columns-repeated="16378" table:style-name="ce4"/>
        </table:table-row>
        <table:table-row table:style-name="ro2">
          <table:table-cell office:value-type="string" table:number-columns-spanned="6" table:number-rows-spanned="1" table:style-name="ce48">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47">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5">
            <text:p>Con legge n. 56/14, è stata prevista la gratuità degli incarichi di Presidente della Provincia, consigliere e componente dell'assemblea dei sindaci.</text:p>
          </table:table-cell>
          <table:table-cell table:number-columns-repeated="16372"/>
        </table:table-row>
        <table:table-row table:style-name="ro6">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5">
            <text:p>Durante l'anno 2015 non sono stati adottati provvedimenti di liquidazione relativi alla voce in esame.</text:p>
          </table: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24">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table-cell office:value-type="string" table:number-columns-spanned="1" table:number-rows-spanned="5" table:style-name="ce47">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string" table:style-name="ce25">
            <text:p>Il dato non è completo in quanto non risultano pubblicate le dichiarazioni di n. 2 Consiglieri nonché quelle relative al coniuge non separato e i parenti entro il secondo grado, per gran parte dei Consiglieri provinciali.</text:p>
          </table:table-cell>
          <table:table-cell table:number-columns-repeated="16372"/>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string" table:style-name="ce25">
            <text:p>Il dato non è completo in quanto non risultano pubblicate le dichiarazioni di n. 2 Consiglieri nonché quelle relative al coniuge non separato e i parenti entro il secondo grado, per gran parte dei Consiglieri provinciali.</text:p>
          </table:table-cell>
          <table:table-cell table:number-columns-repeated="16372"/>
        </table:table-row>
        <table:table-row table:style-name="ro8">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6">
            <text:p>0</text:p>
          </table:table-cell>
          <table:table-cell table:style-name="ce6"/>
          <table:table-cell table:number-columns-repeated="16372"/>
        </table:table-row>
        <table:table-row table:style-name="ro9">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3">
            <text:p>n/a</text:p>
          </table:table-cell>
          <table:table-cell office:value-type="string" table:style-name="ce25">
            <text:p>Allo stato, non sono state comminate sanzioni.</text:p>
          </table:table-cell>
          <table:table-cell table:number-columns-repeated="16372"/>
        </table:table-row>
        <table:table-row table:style-name="ro10">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string" table:style-name="ce25">
            <text:p>Non applicabile all'anno 2014, in virtù delle previsioni di cui alla legge n. 56/14.</text:p>
          </table:table-cell>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7">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24">
            <text:p>2</text:p>
          </table:table-cell>
          <table:table-cell office:value-type="float" office:value="3" table:style-name="ce6">
            <text:p>3</text:p>
          </table:table-cell>
          <table:table-cell office:value-type="string" table:style-name="ce25">
            <text:p>In virtù del processo di riordino e di riassetto istituzionale in atto, l'elenco riporta numeri telefonici e caselle di posta elettronica relativi a soggetti non più in servizio presso l'Ente.<text:s/></text:p>
          </table:table-cell>
          <table:table-cell table:number-columns-repeated="16372"/>
        </table:table-row>
        <table:table-row table:style-name="ro10">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3">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2">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1" table:style-name="ce24">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13">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4">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style-name="ce6"/>
          <table:table-cell table:number-columns-repeated="16372"/>
        </table:table-row>
        <table:table-row table:style-name="ro10">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7">
            <text:p>Enti pubblici vigilati</text:p>
          </table:table-cell>
          <table:table-cell office:value-type="string" table:style-name="ce19">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2">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47">
            <text:p>Società partecipate</text:p>
          </table:table-cell>
          <table:table-cell office:value-type="string" table:style-name="ce19">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4">
          <table:covered-table-cell/>
          <table:table-cell office:value-type="string" table:number-columns-spanned="1" table:number-rows-spanned="12" table:style-name="ce47">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2">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5">
            <text:p>La Fondazione Gaetano Morgese non ha un sito web istituzionale mentre non è attivo il collegamento con il sito istituzionale della Fondazione Bonomo.</text:p>
          </table:table-cell>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3">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5">
            <text:p>Si rileva come le determinazioni di liquidazione siano state pubblicate all'interno della sotosezione in esame.</text:p>
          </table:table-cell>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19">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5">
            <text:p>I provvediementi in esame sono oggetto di pubblicazione all'albo pretorio on line, presente sul sito istutuzionale dell'Ente.</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12">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5">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5">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6">
            <text:p>Organizzazione</text:p>
          </table:table-cell>
          <table:table-cell office:value-type="string" table:number-columns-spanned="1" table:number-rows-spanned="12" table:style-name="ce57">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number-columns-spanned="1" table:number-rows-spanned="5" table:style-name="ce47">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9">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7">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3">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2">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3">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0">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7">
            <text:p>Enti pubblici vigilati</text:p>
          </table:table-cell>
          <table:table-cell office:value-type="string" table:style-name="ce21">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47">
            <text:p>Società partecipate</text:p>
          </table:table-cell>
          <table:table-cell office:value-type="string" table:style-name="ce21">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7">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0">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21">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1in" fo:margin-right="1in" style:print-orientation="landscape" style:print-page-order="ttb" style:first-page-number="continue" style:scale-to="53%" style:table-centering="none" style:print="objects charts drawings"/>
      <style:header-style>
        <style:header-footer-properties fo:min-height="0.5in" fo:margin-left="1in" fo:margin-right="1in" fo:margin-bottom="0in"/>
      </style:header-style>
      <style:footer-style>
        <style:header-footer-properties fo:min-height="0.5in" fo:margin-left="1in" fo:margin-right="1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lexB</dc:creator>
    <meta:creation-date>2013-01-24T09:59:07Z</meta:creation-date>
    <dc:date>2016-02-25T11:13:51Z</dc:date>
    <meta:print-date>2016-02-11T13:29:07Z</meta:print-date>
  </office:meta>
</office:document-meta>
</file>